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7" style:parent-style-name="Odstavecseseznamem" style:list-style-name="LFO3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8" style:parent-style-name="Odstavecseseznamem" style:list-style-name="LFO3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9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 fo:margin-top="0.0833in" fo:margin-left="2.4583in" fo:text-indent="0.4916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34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35" style:parent-style-name="Normální" style:family="paragraph">
      <style:paragraph-properties fo:text-align="justify" fo:margin-top="0.0833in"/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top="0.0833in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Podle ustanovení §</text:span><text:span text:style-name="T8"><text:s/></text:span><text:span text:style-name="T9">37 zákona č. 561/2004 Sb.</text:span><text:span text:style-name="T10">,</text:span><text:span text:style-name="T11"><text:s/>o předškolním, základním, středním, vyšším odborném a jiném vzdělávání (školský zákon)</text:span><text:span text:style-name="T12"><text:s/></text:span><text:span text:style-name="T13">žádám o odklad povinné školní docházky<text:s/></text:span></text:p>
      <text:p text:style-name="P14"/>
      <text:p text:style-name="P15">Zákonný zástupce dítěte Příjmení, jméno, titul………………………………………………………………………<text:s/></text:p>
      <text:p text:style-name="P16">Místo trvalého pobytu: ………………………………………………………………..<text:tab/>PSČ: …………………….<text:s/></text:p>
      <text:p text:style-name="P17">Tel. č. ……………………………………<text:s/><text:tab/>e-mail: ………………………..……………………………………………….<text:s/></text:p>
      <text:p text:style-name="P18">Adresa pro doručování písemností (není-li shodná s místem trvalého pobytu):<text:s/></text:p>
      <text:p text:style-name="P19">…………………………………………………………………………………………………………………………………….<text:s/></text:p>
      <text:p text:style-name="P20"/>
      <text:p text:style-name="P21">ÚDAJE O<text:s/><text:s/>DÍTĚTI<text:s/></text:p>
      <text:p text:style-name="P22">Příjmení, jméno: ……………………………………………………..……… Datum narození: …………………………</text:p>
      <text:p text:style-name="P23">RČ: …………………………….<text:s/><text:tab/>St. občanství …………………………..<text:s/></text:p>
      <text:p text:style-name="P24">Místo trvalého pobytu: ……………………………………………………………………………. PSČ:………………....<text:s/></text:p>
      <text:p text:style-name="P25"/>
      <text:p text:style-name="P26">Přílohy:</text:p>
      <text:list text:style-name="LFO3" text:continue-numbering="true">
        <text:list-item>
          <text:p text:style-name="P27">doporučující posouzení příslušného školského poradenského zařízení<text:s/></text:p>
        </text:list-item>
        <text:list-item>
          <text:p text:style-name="P28">doporučující posouzení odborného lékaře nebo klinického psychologa</text:p>
        </text:list-item>
      </text:list>
      <text:p text:style-name="P29">Zákonní zástupci dítěte (žáka) se dohodli, že záležitosti spojené s přijetím k základnímu vzdělávání (přestupu do jiné základní školy, s odkladem školní docházky aj.) bude vyřizovat zákonný zástupce (jméno a příjmení):</text:p>
      <text:p text:style-name="P30">…………………………………………………………………………..</text:p>
      <text:p text:style-name="P31"/>
      <text:p text:style-name="P32">V …………………………………… dne: ………..……………………………………………<text:s/></text:p>
      <text:p text:style-name="P33"/>
      <text:p text:style-name="P34">Zákonní zástupci<text:s/>dítěte:<text:s/></text:p>
      <text:p text:style-name="P35">jméno a příjmení………………………………………………….., podpis………………………………………………….</text:p>
      <text:p text:style-name="P36"><text:span text:style-name="T37">jméno a příjmení</text:span><text:span text:style-name="T38">…………………………………………………..</text:span><text:span text:style-name="T39">, podpis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.0833in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ákladní škola a Mateřská škola Šenov u Nového Jičína, příspěvková organizace</text:p>
        <text:p text:style-name="P3">Se sídlem Školní 20, 742 42 Šenov u Nového Jičína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Bělůnková</meta:initial-creator>
    <dc:creator>pedagog</dc:creator>
    <meta:creation-date>2020-02-17T13:16:00Z</meta:creation-date>
    <dc:date>2020-02-17T13:16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315" meta:row-count="9" meta:non-whitespace-character-count="1127"/>
  </office:meta>
</office:document-meta>
</file>