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text-align="center">
        <style:tab-stops/>
      </style:paragraph-properties>
      <style:text-properties fo:color="#FF0000"/>
    </style:style>
    <style:style style:name="P2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" style:font-name-complex="Arial" style:font-size-complex="10pt"/>
    </style:style>
    <style:style style:name="P8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" style:font-name-complex="Arial" fo:font-weight="bold" style:font-weight-asian="bold" style:font-weight-complex="bold" style:font-size-complex="10pt"/>
    </style:style>
    <style:style style:name="P9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" style:font-name-complex="Arial" fo:font-weight="bold" style:font-weight-asian="bold" style:font-weight-complex="bold" style:font-size-complex="10pt"/>
    </style:style>
    <style:style style:name="P10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11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12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13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14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15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16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17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18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19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20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21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" style:font-name-complex="Arial" style:font-size-complex="10pt"/>
    </style:style>
    <style:style style:name="P22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" style:font-name-complex="Arial" style:font-size-complex="10pt"/>
    </style:style>
    <style:style style:name="P23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" style:font-name-complex="Arial" style:font-size-complex="10pt"/>
    </style:style>
    <style:style style:name="P24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" style:font-name-complex="Arial" style:font-size-complex="10pt"/>
    </style:style>
    <style:style style:name="P25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26" style:parent-style-name="Standardnípísmoodstavce" style:family="text">
      <style:text-properties fo:color="#FF0000" fo:font-size="12pt" style:font-size-asian="12pt" style:language-asian="cs" style:country-asian="CZ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style:font-size-complex="10pt"/>
    </style:style>
    <style:style style:name="P30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Arial" style:font-name-complex="Arial" fo:font-weight="bold" style:font-weight-asian="bold" style:font-weight-complex="bold" style:font-size-complex="10pt"/>
    </style:style>
    <style:style style:name="P31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32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33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34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35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36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37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38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39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40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41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42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43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44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45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46" style:parent-style-name="Normální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Arial" style:font-name-complex="Arial" style:font-size-complex="10pt"/>
    </style:style>
    <style:style style:name="P47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Práva a povinnosti žáků, studentů a zákonných zástupců dětí a nezletilých žáků<text:s/></text:p>
      <text:p text:style-name="P3"/>
      <text:p text:style-name="P4"><text:s/>(dle zákona 561/2004 Sb. v platném znění)</text:p>
      <text:p text:style-name="P5"/>
      <text:p text:style-name="P6"/>
      <text:p text:style-name="P7">§ 21<text:s/></text:p>
      <text:p text:style-name="P8">Práva žáků, studentů a zákonných zástupců dětí a nezletilých žáků<text:s/></text:p>
      <text:p text:style-name="P9"/>
      <text:p text:style-name="P10">(1) Žáci a studenti mají právo<text:s/></text:p>
      <text:p text:style-name="P11">a) na vzdělávání a školské služby podle tohoto zákona,<text:s/></text:p>
      <text:p text:style-name="P12">b) na informace o průběhu a výsledcích svého vzdělávání,<text:s/></text:p>
      <text:p text:style-name="P13">c) volit a být voleni do školské rady, jsou-li zletilí,<text:s/></text:p>
      <text:p text:style-name="P14">d) zakládat v rámci školy samosprávné orgány žáků a studentů, volit a být do nich voleni, pracovat v nich a jejich prostřednictvím se obracet na ředitele školy s tím, že ředitel školy je povinen se stanovisky a vyjádřeními těchto samosprávných orgánů zabývat,<text:s/></text:p>
      <text:p text:style-name="P15">e) vyjadřovat se ke všem rozhodnutím týkajícím se podstatných záležitostí jejich vzdělávání, přičemž jejich vyjádřením musí být věnována pozornost odpovídající jejich věku a stupni vývoje,<text:s/></text:p>
      <text:p text:style-name="P16">f) na informace a poradenskou pomoc školy nebo školského poradenského zařízení v záležitostech týkajících se vzdělávání podle tohoto zákona.<text:s/></text:p>
      <text:p text:style-name="P17"/>
      <text:p text:style-name="P18">(2) Práva uvedená v odstavci 1 s výjimkou písmen a) a d) mají také zákonní zástupci dětí a nezletilých žáků.<text:s/></text:p>
      <text:p text:style-name="P19"/>
      <text:p text:style-name="P20">(3) Na informace podle odstavce 1 písm. b) mají v případě zletilých žáků a studentů právo také jejich rodiče, popřípadě osoby, které vůči zletilým žákům a studentům plní vyživovací povinnost.<text:s/></text:p>
      <text:p text:style-name="P21"><text:s/></text:p>
      <text:p text:style-name="P22"/>
      <text:p text:style-name="P23"/>
      <text:p text:style-name="P24">§ 22</text:p>
      <text:p text:style-name="P25"><text:span text:style-name="T26"><draw:frame draw:z-index="251657728" draw:id="id0" draw:style-name="a0" draw:name="Text Box 2" text:anchor-type="paragraph" svg:x="7.02917in" svg:y="0.08125in" svg:width="0.38403in" svg:height="4.86042in" style:rel-width="scale" style:rel-height="scale"><draw:text-box><text:p text:style-name="Normální"><text:span text:style-name="T27">WWW.PROSKOLY.CZ</text:span><text:span text:style-name="T28"><text:s/>– server na podporu žáků základních a středních škol</text:span></text:p></draw:text-box><svg:title/><svg:desc/></draw:frame></text:span><text:span text:style-name="T29">Povinnosti žáků, studentů a zákonných zástupců dětí a nezletilých žáků<text:s/></text:span></text:p>
      <text:p text:style-name="P30"/>
      <text:p text:style-name="P31">(1) Žáci a studenti jsou povinni</text:p>
      <text:p text:style-name="P32">a) řádně docházet do školy nebo školského zařízení a řádně se vzdělávat,<text:s/></text:p>
      <text:p text:style-name="P33">b) dodržovat školní a vnitřní řád a předpisy a pokyny školy a školského zařízení k ochraně zdraví a bezpečnosti, s nimiž byli seznámeni,<text:s/></text:p>
      <text:p text:style-name="P34">c) plnit pokyny pedagogických pracovníků škol a školských zařízení vydané v souladu s právními předpisy a školním nebo vnitřním řádem.<text:s/></text:p>
      <text:p text:style-name="P35"/>
      <text:p text:style-name="P36">(2) Zletilí žáci a studenti jsou dále povinni<text:s/></text:p>
      <text:p text:style-name="P37">a) informovat školu a školské zařízení o změně zdravotní způsobilosti, zdravotních obtížích nebo jiných závažných skutečnostech, které by mohly mít vliv na průběh vzdělávání,<text:s/></text:p>
      <text:p text:style-name="P38">b) dokládat důvody své nepřítomnosti ve vyučování v souladu s podmínkami stanovenými školním řádem,<text:s/></text:p>
      <text:p text:style-name="P39">c) oznamovat škole a školskému zařízení údaje podle § 28 odst. 2 a 3 a další údaje, které jsou podstatné pro průběh vzdělávání nebo bezpečnost žáka a studenta, a změny v těchto údajích.</text:p>
      <text:p text:style-name="P40"/>
      <text:p text:style-name="P41">(3) Zákonní zástupci dětí a nezletilých žáků jsou povinni<text:s/></text:p>
      <text:p text:style-name="P42">a) zajistit, aby dítě a žák docházel řádně do školy nebo školského zařízení,<text:s/></text:p>
      <text:p text:style-name="P43">b) na vyzvání ředitele školy nebo školského zařízení se osobně zúčastnit projednání závažných otázek týkajících se vzdělávání dítěte nebo žáka,<text:s/></text:p>
      <text:p text:style-name="P44">c) informovat školu a školské zařízení o změně zdravotní způsobilosti, zdravotních obtížích dítěte nebo žáka nebo jiných závažných skutečnostech, které by mohly mít vliv na průběh vzdělávání,<text:s/></text:p>
      <text:p text:style-name="P45">d) dokládat důvody nepřítomnosti dítěte a žáka ve vyučování v souladu s podmínkami stanovenými školním řádem,<text:s/></text:p>
      <text:p text:style-name="P46">e) oznamovat škole a školskému zařízení údaje podle § 28 odst. 2 a 3 a další údaje, které jsou podstatné pro průběh vzdělávání nebo bezpečnost dítěte a žáka, a změny v těchto údajích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stupnýtext" style:display-name="Zástupný text" style:family="text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style:font-name-asian="Calibri" style:font-name-complex="Times New Roma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romanZa</dc:creator>
    <meta:creation-date>2019-10-14T19:12:00Z</meta:creation-date>
    <dc:date>2019-10-14T19:12:00Z</dc:date>
    <meta:template xlink:href="Normal" xlink:type="simple"/>
    <meta:editing-cycles>2</meta:editing-cycles>
    <meta:editing-duration>PT60S</meta:editing-duration>
    <meta:document-statistic meta:page-count="1" meta:paragraph-count="6" meta:word-count="441" meta:character-count="3043" meta:row-count="21" meta:non-whitespace-character-count="2608"/>
  </office:meta>
</office:document-meta>
</file>